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35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2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3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3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7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7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7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7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8423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3" table:number-rows-spanned="1" table:style-name="ce2">
            <text:p>36:29:01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F1114FF3A39D1308B00D5441885BA618BB2C8A3A97BB8705992910EC5F9EF682B23E1450D4F425D5DA7F1A8EB7FA09E269EE66CB8FD15BA8C23E256CF714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омова Галина Вячеславовна</meta:initial-creator>
    <dc:creator>Пользователь</dc:creator>
    <meta:creation-date>2024-03-18T10:16:14Z</meta:creation-date>
    <dc:date>2024-03-18T10:16:24Z</dc:date>
  </office:meta>
</office:document-meta>
</file>